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 style:writing-mode="lr-tb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 style:writing-mode="lr-tb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101cm" table:align="left" style:writing-mode="lr-tb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101cm" table:align="left" style:writing-mode="lr-tb"/>
    </style:style>
    <style:style style:name="Tabla17.A" style:family="table-column">
      <style:table-column-properties style:column-width="4.101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4.101cm" table:align="left" style:writing-mode="lr-tb"/>
    </style:style>
    <style:style style:name="Tabla18.A" style:family="table-column">
      <style:table-column-properties style:column-width="4.101cm"/>
    </style:style>
    <style:style style:name="Tabla18.1" style:family="table-row">
      <style:table-row-properties style:min-row-height="0.979cm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4.101cm" table:align="left" style:writing-mode="lr-tb"/>
    </style:style>
    <style:style style:name="Tabla19.A" style:family="table-column">
      <style:table-column-properties style:column-width="4.101cm"/>
    </style:style>
    <style:style style:name="Tabla19.1" style:family="table-row">
      <style:table-row-properties style:min-row-height="0.979cm"/>
    </style:style>
    <style:style style:name="Tabla19.A1" style:family="table-cell">
      <style:table-cell-properties fo:padding="0cm" fo:border="none"/>
    </style:style>
    <style:style style:name="Tabla20" style:family="table">
      <style:table-properties style:width="4.101cm" table:align="left" style:writing-mode="lr-tb"/>
    </style:style>
    <style:style style:name="Tabla20.A" style:family="table-column">
      <style:table-column-properties style:column-width="4.101cm"/>
    </style:style>
    <style:style style:name="Tabla20.1" style:family="table-row">
      <style:table-row-properties style:min-row-height="0.979cm"/>
    </style:style>
    <style:style style:name="Tabla20.A1" style:family="table-cell">
      <style:table-cell-properties fo:padding="0cm" fo:border="none"/>
    </style:style>
    <style:style style:name="Tabla21" style:family="table">
      <style:table-properties style:width="4.101cm" table:align="left" style:writing-mode="lr-tb"/>
    </style:style>
    <style:style style:name="Tabla21.A" style:family="table-column">
      <style:table-column-properties style:column-width="4.101cm"/>
    </style:style>
    <style:style style:name="Tabla21.1" style:family="table-row">
      <style:table-row-properties style:min-row-height="0.979cm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4.101cm" table:align="left" style:writing-mode="lr-tb"/>
    </style:style>
    <style:style style:name="Tabla22.A" style:family="table-column">
      <style:table-column-properties style:column-width="4.101cm"/>
    </style:style>
    <style:style style:name="Tabla22.1" style:family="table-row">
      <style:table-row-properties style:min-row-height="0.979cm"/>
    </style:style>
    <style:style style:name="Tabla22.A1" style:family="table-cell">
      <style:table-cell-properties fo:padding="0cm" fo:border="none"/>
    </style:style>
    <style:style style:name="Tabla23" style:family="table">
      <style:table-properties style:width="4.101cm" table:align="left" style:writing-mode="lr-tb"/>
    </style:style>
    <style:style style:name="Tabla23.A" style:family="table-column">
      <style:table-column-properties style:column-width="4.101cm"/>
    </style:style>
    <style:style style:name="Tabla23.1" style:family="table-row">
      <style:table-row-properties style:min-row-height="0.979cm"/>
    </style:style>
    <style:style style:name="Tabla23.A1" style:family="table-cell">
      <style:table-cell-properties fo:padding="0cm" fo:border="none"/>
    </style:style>
    <style:style style:name="Tabla24" style:family="table">
      <style:table-properties style:width="4.101cm" table:align="left" style:writing-mode="lr-tb"/>
    </style:style>
    <style:style style:name="Tabla24.A" style:family="table-column">
      <style:table-column-properties style:column-width="4.101cm"/>
    </style:style>
    <style:style style:name="Tabla24.1" style:family="table-row">
      <style:table-row-properties style:min-row-height="0.979cm"/>
    </style:style>
    <style:style style:name="Tabla24.A1" style:family="table-cell">
      <style:table-cell-properties fo:padding="0cm" fo:border="none"/>
    </style:style>
    <style:style style:name="Tabla25" style:family="table">
      <style:table-properties style:width="4.101cm" table:align="left" style:writing-mode="lr-tb"/>
    </style:style>
    <style:style style:name="Tabla25.A" style:family="table-column">
      <style:table-column-properties style:column-width="4.101cm"/>
    </style:style>
    <style:style style:name="Tabla25.1" style:family="table-row">
      <style:table-row-properties style:min-row-height="0.979cm"/>
    </style:style>
    <style:style style:name="Tabla25.A1" style:family="table-cell">
      <style:table-cell-properties fo:padding="0cm" fo:border="none"/>
    </style:style>
    <style:style style:name="Tabla26" style:family="table">
      <style:table-properties style:width="4.101cm" table:align="left" style:writing-mode="lr-tb"/>
    </style:style>
    <style:style style:name="Tabla26.A" style:family="table-column">
      <style:table-column-properties style:column-width="4.101cm"/>
    </style:style>
    <style:style style:name="Tabla26.1" style:family="table-row">
      <style:table-row-properties style:min-row-height="0.979cm"/>
    </style:style>
    <style:style style:name="Tabla26.A1" style:family="table-cell">
      <style:table-cell-properties fo:padding="0cm" fo:border="none"/>
    </style:style>
    <style:style style:name="Tabla27" style:family="table">
      <style:table-properties style:width="4.101cm" table:align="left" style:writing-mode="lr-tb"/>
    </style:style>
    <style:style style:name="Tabla27.A" style:family="table-column">
      <style:table-column-properties style:column-width="4.101cm"/>
    </style:style>
    <style:style style:name="Tabla27.1" style:family="table-row">
      <style:table-row-properties style:min-row-height="0.979cm"/>
    </style:style>
    <style:style style:name="Tabla27.A1" style:family="table-cell">
      <style:table-cell-properties fo:padding="0cm" fo:border="none"/>
    </style:style>
    <style:style style:name="Tabla28" style:family="table">
      <style:table-properties style:width="4.101cm" table:align="left" style:writing-mode="lr-tb"/>
    </style:style>
    <style:style style:name="Tabla28.A" style:family="table-column">
      <style:table-column-properties style:column-width="4.101cm"/>
    </style:style>
    <style:style style:name="Tabla28.1" style:family="table-row">
      <style:table-row-properties style:min-row-height="0.979cm"/>
    </style:style>
    <style:style style:name="Tabla28.A1" style:family="table-cell">
      <style:table-cell-properties fo:padding="0cm" fo:border="none"/>
    </style:style>
    <style:style style:name="Tabla29" style:family="table">
      <style:table-properties style:width="4.101cm" table:align="left" style:writing-mode="lr-tb"/>
    </style:style>
    <style:style style:name="Tabla29.A" style:family="table-column">
      <style:table-column-properties style:column-width="4.101cm"/>
    </style:style>
    <style:style style:name="Tabla29.1" style:family="table-row">
      <style:table-row-properties style:min-row-height="0.979cm"/>
    </style:style>
    <style:style style:name="Tabla29.A1" style:family="table-cell">
      <style:table-cell-properties fo:padding="0cm" fo:border="none"/>
    </style:style>
    <style:style style:name="Tabla30" style:family="table">
      <style:table-properties style:width="4.101cm" table:align="left" style:writing-mode="lr-tb"/>
    </style:style>
    <style:style style:name="Tabla30.A" style:family="table-column">
      <style:table-column-properties style:column-width="4.101cm"/>
    </style:style>
    <style:style style:name="Tabla30.1" style:family="table-row">
      <style:table-row-properties style:min-row-height="0.979cm"/>
    </style:style>
    <style:style style:name="Tabla30.A1" style:family="table-cell">
      <style:table-cell-properties fo:padding="0cm" fo:border="none"/>
    </style:style>
    <style:style style:name="Tabla31" style:family="table">
      <style:table-properties style:width="4.101cm" table:align="left" style:writing-mode="lr-tb"/>
    </style:style>
    <style:style style:name="Tabla31.A" style:family="table-column">
      <style:table-column-properties style:column-width="4.101cm"/>
    </style:style>
    <style:style style:name="Tabla31.1" style:family="table-row">
      <style:table-row-properties style:min-row-height="0.979cm"/>
    </style:style>
    <style:style style:name="Tabla31.A1" style:family="table-cell">
      <style:table-cell-properties fo:padding="0cm" fo:border="none"/>
    </style:style>
    <style:style style:name="Tabla32" style:family="table">
      <style:table-properties style:width="4.101cm" table:align="left" style:writing-mode="lr-tb"/>
    </style:style>
    <style:style style:name="Tabla32.A" style:family="table-column">
      <style:table-column-properties style:column-width="4.101cm"/>
    </style:style>
    <style:style style:name="Tabla32.1" style:family="table-row">
      <style:table-row-properties style:min-row-height="0.979cm"/>
    </style:style>
    <style:style style:name="Tabla32.A1" style:family="table-cell">
      <style:table-cell-properties fo:padding="0cm" fo:border="none"/>
    </style:style>
    <style:style style:name="Tabla33" style:family="table">
      <style:table-properties style:width="4.101cm" table:align="left" style:writing-mode="lr-tb"/>
    </style:style>
    <style:style style:name="Tabla33.A" style:family="table-column">
      <style:table-column-properties style:column-width="4.101cm"/>
    </style:style>
    <style:style style:name="Tabla33.1" style:family="table-row">
      <style:table-row-properties style:min-row-height="0.979cm"/>
    </style:style>
    <style:style style:name="Tabla33.A1" style:family="table-cell">
      <style:table-cell-properties fo:padding="0cm" fo:border="none"/>
    </style:style>
    <style:style style:name="Tabla34" style:family="table">
      <style:table-properties style:width="4.101cm" table:align="left" style:writing-mode="lr-tb"/>
    </style:style>
    <style:style style:name="Tabla34.A" style:family="table-column">
      <style:table-column-properties style:column-width="4.101cm"/>
    </style:style>
    <style:style style:name="Tabla34.1" style:family="table-row">
      <style:table-row-properties style:min-row-height="0.979cm"/>
    </style:style>
    <style:style style:name="Tabla34.A1" style:family="table-cell">
      <style:table-cell-properties fo:padding="0cm" fo:border="none"/>
    </style:style>
    <style:style style:name="Tabla35" style:family="table">
      <style:table-properties style:width="4.101cm" table:align="left" style:writing-mode="lr-tb"/>
    </style:style>
    <style:style style:name="Tabla35.A" style:family="table-column">
      <style:table-column-properties style:column-width="4.101cm"/>
    </style:style>
    <style:style style:name="Tabla35.1" style:family="table-row">
      <style:table-row-properties style:min-row-height="0.979cm"/>
    </style:style>
    <style:style style:name="Tabla35.A1" style:family="table-cell">
      <style:table-cell-properties fo:padding="0cm" fo:border="none"/>
    </style:style>
    <style:style style:name="Tabla36" style:family="table">
      <style:table-properties style:width="4.101cm" table:align="left" style:writing-mode="lr-tb"/>
    </style:style>
    <style:style style:name="Tabla36.A" style:family="table-column">
      <style:table-column-properties style:column-width="4.101cm"/>
    </style:style>
    <style:style style:name="Tabla36.1" style:family="table-row">
      <style:table-row-properties style:min-row-height="0.979cm"/>
    </style:style>
    <style:style style:name="Tabla3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77c8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text-underline-style="none" fo:font-weight="normal" officeooo:paragraph-rsid="001377c8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1454c9" officeooo:paragraph-rsid="001454c9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2pt" fo:font-weight="bold" officeooo:paragraph-rsid="001377c8" style:font-name-asian="Verdana1" style:font-size-asian="12pt" style:font-weight-asian="bold" style:font-name-complex="Verdana1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2pt" fo:font-weight="bold" officeooo:paragraph-rsid="001377c8" style:font-name-asian="Verdana1" style:font-size-asian="12pt" style:font-weight-asian="bold" style:font-name-complex="Verdana1" style:font-size-complex="12pt"/>
    </style:style>
    <style:style style:name="P17" style:family="paragraph" style:parent-style-name="Standard">
      <style:paragraph-properties fo:line-height="150%"/>
      <style:text-properties style:use-window-font-color="true" style:font-name="Verdana" fo:font-size="12pt" officeooo:paragraph-rsid="001377c8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officeooo:paragraph-rsid="001377c8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officeooo:paragraph-rsid="001377c8" style:font-name-asian="Verdana1" style:font-size-asian="12pt" style:font-name-complex="Verdana1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.035cm" fo:line-height="100%" fo:text-align="center" style:justify-single-word="false" fo:text-indent="0cm" style:auto-text-indent="false"/>
      <style:text-properties style:use-window-font-color="true" style:font-name="Verdana" fo:font-size="12pt" fo:font-weight="bold" officeooo:paragraph-rsid="001377c8" style:font-name-asian="Verdana1" style:font-size-asian="12pt" style:font-weight-asian="bold" style:font-name-complex="Verdana1" style:font-size-complex="12pt"/>
    </style:style>
    <style:style style:name="P22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use-window-font-color="true" style:font-name="Verdana" fo:font-size="12pt" officeooo:paragraph-rsid="001377c8" style:font-size-asian="12pt" style:font-size-complex="12pt"/>
    </style:style>
    <style:style style:name="P23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use-window-font-color="true" style:font-name="Verdana" fo:font-size="12pt" officeooo:paragraph-rsid="001377c8" style:font-name-asian="Verdana1" style:font-size-asian="12pt" style:font-name-complex="Verdana1" style:font-size-complex="12pt"/>
    </style:style>
    <style:style style:name="P24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use-window-font-color="true" style:font-name="Verdana" fo:font-size="12pt" fo:font-weight="normal" officeooo:paragraph-rsid="001377c8" style:font-name-asian="Verdana1" style:font-size-asian="12pt" style:font-weight-asian="normal" style:font-name-complex="Verdana1" style:font-size-complex="12pt" style:font-weight-complex="normal"/>
    </style:style>
    <style:style style:name="P25" style:family="paragraph" style:parent-style-name="Standard">
      <style:paragraph-properties fo:margin-left="0cm" fo:margin-right="0.035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54cm"/>
        </style:tab-stops>
      </style:paragraph-properties>
      <style:text-properties style:use-window-font-color="true" style:font-name="Verdana" fo:font-size="12pt" officeooo:paragraph-rsid="001377c8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46cm" fo:line-height="150%" fo:text-align="center" style:justify-single-word="false" fo:text-indent="0cm" style:auto-text-indent="false"/>
      <style:text-properties style:use-window-font-color="true" style:font-name="Verdana" fo:font-size="12pt" fo:font-weight="bold" officeooo:paragraph-rsid="001377c8" style:font-name-asian="Verdana1" style:font-size-asian="12pt" style:font-weight-asian="bold" style:font-name-complex="Verdana1" style:font-size-complex="12pt"/>
    </style:style>
    <style:style style:name="P27" style:family="paragraph" style:parent-style-name="Standard">
      <style:paragraph-properties fo:margin-left="0cm" fo:margin-right="0.041cm" fo:line-height="100%" fo:text-align="justify" style:justify-single-word="false" fo:text-indent="0cm" style:auto-text-indent="false"/>
      <style:text-properties style:use-window-font-color="true" style:font-name="Verdana" fo:font-size="12pt" officeooo:paragraph-rsid="001377c8" style:font-size-asian="12pt" style:font-size-complex="12pt"/>
    </style:style>
    <style:style style:name="P28" style:family="paragraph" style:parent-style-name="Standard">
      <style:paragraph-properties fo:margin-left="0cm" fo:margin-right="0.041cm" fo:line-height="100%" fo:text-align="justify" style:justify-single-word="false" fo:text-indent="0cm" style:auto-text-indent="false"/>
      <style:text-properties style:use-window-font-color="true" style:font-name="Verdana" fo:font-size="12pt" officeooo:paragraph-rsid="001377c8" style:font-name-asian="Verdana1" style:font-size-asian="12pt" style:font-name-complex="Verdana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822cm"/>
        </style:tab-stops>
      </style:paragraph-properties>
      <style:text-properties style:use-window-font-color="true" style:font-name="Verdana" fo:font-size="12pt" officeooo:paragraph-rsid="001377c8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787cm"/>
        </style:tab-stops>
      </style:paragraph-properties>
      <style:text-properties style:use-window-font-color="true" style:font-name="Verdana" fo:font-size="12pt" officeooo:paragraph-rsid="001377c8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849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824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813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79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35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4.094cm"/>
        </style:tab-stops>
      </style:paragraph-properties>
      <style:text-properties style:use-window-font-color="true" style:font-name="Verdana" fo:font-size="12pt" officeooo:paragraph-rsid="001377c8" style:font-size-asian="12pt" style:font-size-complex="12pt" fo:hyphenate="false" fo:hyphenation-remain-char-count="2" fo:hyphenation-push-char-count="2"/>
    </style:style>
    <style:style style:name="P37" style:family="paragraph" style:parent-style-name="List_20_Paragraph">
      <style:paragraph-properties fo:margin-left="1.27cm" fo:margin-right="0.035cm" fo:margin-top="0cm" fo:margin-bottom="0cm" loext:contextual-spacing="true" fo:line-height="100%" fo:text-align="justify" style:justify-single-word="false" fo:orphans="0" fo:widows="0" fo:hyphenation-ladder-count="no-limit" fo:text-indent="-0.635cm" style:auto-text-indent="false">
        <style:tab-stops>
          <style:tab-stop style:position="4.101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38" style:family="paragraph" style:parent-style-name="List_20_Paragraph">
      <style:paragraph-properties fo:margin-left="1.27cm" fo:margin-right="0.035cm" fo:margin-top="0cm" fo:margin-bottom="0cm" loext:contextual-spacing="true" fo:line-height="100%" fo:text-align="justify" style:justify-single-word="false" fo:orphans="0" fo:widows="0" fo:hyphenation-ladder-count="no-limit" fo:text-indent="-0.635cm" style:auto-text-indent="false">
        <style:tab-stops>
          <style:tab-stop style:position="4.113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39" style:family="paragraph" style:parent-style-name="List_20_Paragraph">
      <style:paragraph-properties fo:margin-top="0cm" fo:margin-bottom="0cm" loext:contextual-spacing="true" fo:line-height="100%" fo:text-align="justify" style:justify-single-word="false" fo:orphans="0" fo:widows="0" fo:hyphenation-ladder-count="no-limit">
        <style:tab-stops>
          <style:tab-stop style:position="4.057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40" style:family="paragraph" style:parent-style-name="List_20_Paragraph">
      <style:paragraph-properties fo:margin-top="0cm" fo:margin-bottom="0cm" loext:contextual-spacing="true" fo:line-height="100%" fo:text-align="justify" style:justify-single-word="false" fo:orphans="0" fo:widows="0" fo:hyphenation-ladder-count="no-limit">
        <style:tab-stops>
          <style:tab-stop style:position="4.094cm"/>
        </style:tab-stops>
      </style:paragraph-properties>
      <style:text-properties style:use-window-font-color="true" style:font-name="Verdana" fo:font-size="12pt" officeooo:paragraph-rsid="001377c8" style:font-size-asian="12pt" style:font-size-complex="12pt"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officeooo:paragraph-rsid="001377c8" style:font-name-asian="Verdana1" style:font-size-asian="12pt" style:font-name-complex="Verdana1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2pt" fo:font-weight="bold" officeooo:paragraph-rsid="001377c8" style:font-name-asian="Verdana1" style:font-size-asian="12pt" style:font-weight-asian="bold" style:font-name-complex="Verdana1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officeooo:paragraph-rsid="001377c8" style:font-size-asian="12pt" style:font-size-complex="12pt"/>
    </style:style>
    <style:style style:name="P46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use-window-font-color="true" style:font-name="Verdana" fo:font-size="12pt" officeooo:paragraph-rsid="001377c8" style:font-name-asian="Verdana1" style:font-size-asian="12pt" style:font-name-complex="Verdana1" style:font-size-complex="12pt"/>
    </style:style>
    <style:style style:name="P47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use-window-font-color="true" style:font-name="Verdana" fo:font-size="12pt" officeooo:paragraph-rsid="001377c8" style:font-size-asian="12pt" style:font-size-complex="12pt"/>
    </style:style>
    <style:style style:name="P48" style:family="paragraph" style:parent-style-name="Standard">
      <style:paragraph-properties fo:margin-left="0cm" fo:margin-right="0.035cm" fo:line-height="100%" fo:text-align="center" style:justify-single-word="false" fo:text-indent="0cm" style:auto-text-indent="false"/>
      <style:text-properties style:use-window-font-color="true" style:font-name="Verdana" fo:font-size="12pt" fo:font-weight="bold" officeooo:paragraph-rsid="001377c8" style:font-name-asian="Verdana1" style:font-size-asian="12pt" style:font-weight-asian="bold" style:font-name-complex="Verdana1" style:font-size-complex="12pt"/>
    </style:style>
    <style:style style:name="P49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font-name="Verdana" fo:font-size="12pt" fo:language="es" fo:country="AR" style:text-underline-style="none" fo:font-weight="normal" officeooo:paragraph-rsid="001377c8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margin-left="0cm" fo:margin-right="0.035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54cm"/>
        </style:tab-stops>
      </style:paragraph-properties>
      <style:text-properties style:use-window-font-color="true" style:font-name="Verdana" fo:font-size="12pt" officeooo:paragraph-rsid="001377c8" style:font-size-asian="12pt" style:font-size-complex="12pt" fo:hyphenate="false" fo:hyphenation-remain-char-count="2" fo:hyphenation-push-char-count="2"/>
    </style:style>
    <style:style style:name="P51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877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52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849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53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824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54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813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55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79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79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57" style:family="paragraph" style:parent-style-name="List_20_Paragraph" style:list-style-name="WWNum1">
      <style:paragraph-properties fo:margin-left="1.27cm" fo:margin-right="0.035cm" fo:margin-top="0cm" fo:margin-bottom="0cm" loext:contextual-spacing="true" fo:line-height="100%" fo:text-align="justify" style:justify-single-word="false" fo:orphans="0" fo:widows="0" fo:hyphenation-ladder-count="no-limit" fo:text-indent="-0.635cm" style:auto-text-indent="false">
        <style:tab-stops>
          <style:tab-stop style:position="3.81cm"/>
        </style:tab-stops>
      </style:paragraph-properties>
      <style:text-properties style:use-window-font-color="true" style:font-name="Verdana" fo:font-size="12pt" officeooo:paragraph-rsid="001377c8" style:font-size-asian="12pt" style:font-size-complex="12pt" fo:hyphenate="false" fo:hyphenation-remain-char-count="2" fo:hyphenation-push-char-count="2"/>
    </style:style>
    <style:style style:name="P58" style:family="paragraph" style:parent-style-name="List_20_Paragraph" style:list-style-name="WWNum1">
      <style:paragraph-properties fo:margin-left="1.27cm" fo:margin-right="0.035cm" fo:margin-top="0cm" fo:margin-bottom="0cm" loext:contextual-spacing="true" fo:line-height="100%" fo:text-align="justify" style:justify-single-word="false" fo:orphans="0" fo:widows="0" fo:hyphenation-ladder-count="no-limit" fo:text-indent="-0.635cm" style:auto-text-indent="false">
        <style:tab-stops>
          <style:tab-stop style:position="3.81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59" style:family="paragraph" style:parent-style-name="List_20_Paragraph" style:list-style-name="WWNum1">
      <style:paragraph-properties fo:margin-left="1.27cm" fo:margin-right="0.035cm" fo:margin-top="0cm" fo:margin-bottom="0cm" loext:contextual-spacing="true" fo:line-height="100%" fo:text-align="justify" style:justify-single-word="false" fo:orphans="0" fo:widows="0" fo:hyphenation-ladder-count="no-limit" fo:text-indent="-0.635cm" style:auto-text-indent="false">
        <style:tab-stops>
          <style:tab-stop style:position="1.693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60" style:family="paragraph" style:parent-style-name="List_20_Paragraph" style:list-style-name="WWNum6">
      <style:paragraph-properties fo:margin-left="1.27cm" fo:margin-right="0.035cm" fo:margin-top="0cm" fo:margin-bottom="0cm" loext:contextual-spacing="true" fo:line-height="100%" fo:text-align="justify" style:justify-single-word="false" fo:orphans="0" fo:widows="0" fo:hyphenation-ladder-count="no-limit" fo:text-indent="-0.635cm" style:auto-text-indent="false">
        <style:tab-stops>
          <style:tab-stop style:position="4.085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61" style:family="paragraph" style:parent-style-name="List_20_Paragraph">
      <style:paragraph-properties fo:margin-left="1.27cm" fo:margin-right="0.035cm" fo:margin-top="0cm" fo:margin-bottom="0cm" loext:contextual-spacing="true" fo:line-height="100%" fo:text-align="justify" style:justify-single-word="false" fo:orphans="0" fo:widows="0" fo:hyphenation-ladder-count="no-limit" fo:text-indent="-0.635cm" style:auto-text-indent="false">
        <style:tab-stops>
          <style:tab-stop style:position="4.085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62" style:family="paragraph" style:parent-style-name="List_20_Paragraph" style:list-style-name="WWNum7">
      <style:paragraph-properties fo:margin-left="1.27cm" fo:margin-right="0.035cm" fo:margin-top="0cm" fo:margin-bottom="0cm" loext:contextual-spacing="true" fo:line-height="100%" fo:text-align="justify" style:justify-single-word="false" fo:orphans="0" fo:widows="0" fo:hyphenation-ladder-count="no-limit" fo:text-indent="-0.635cm" style:auto-text-indent="false">
        <style:tab-stops>
          <style:tab-stop style:position="4.101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63" style:family="paragraph" style:parent-style-name="List_20_Paragraph">
      <style:paragraph-properties fo:margin-left="1.27cm" fo:margin-right="0.035cm" fo:margin-top="0cm" fo:margin-bottom="0cm" loext:contextual-spacing="true" fo:line-height="100%" fo:text-align="justify" style:justify-single-word="false" fo:orphans="0" fo:widows="0" fo:hyphenation-ladder-count="no-limit" fo:text-indent="-0.635cm" style:auto-text-indent="false">
        <style:tab-stops>
          <style:tab-stop style:position="4.101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64" style:family="paragraph" style:parent-style-name="List_20_Paragraph" style:list-style-name="WWNum8">
      <style:paragraph-properties fo:margin-left="1.27cm" fo:margin-right="0.035cm" fo:margin-top="0cm" fo:margin-bottom="0cm" loext:contextual-spacing="true" fo:line-height="100%" fo:text-align="justify" style:justify-single-word="false" fo:orphans="0" fo:widows="0" fo:hyphenation-ladder-count="no-limit" fo:text-indent="-0.635cm" style:auto-text-indent="false">
        <style:tab-stops>
          <style:tab-stop style:position="4.113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6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fo:orphans="0" fo:widows="0" fo:hyphenation-ladder-count="no-limit">
        <style:tab-stops>
          <style:tab-stop style:position="4.092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66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fo:orphans="0" fo:widows="0" fo:hyphenation-ladder-count="no-limit">
        <style:tab-stops>
          <style:tab-stop style:position="4.092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67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fo:orphans="0" fo:widows="0" fo:hyphenation-ladder-count="no-limit">
        <style:tab-stops>
          <style:tab-stop style:position="4.057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P68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 fo:orphans="0" fo:widows="0" fo:hyphenation-ladder-count="no-limit">
        <style:tab-stops>
          <style:tab-stop style:position="4.094cm"/>
        </style:tab-stops>
      </style:paragraph-properties>
      <style:text-properties style:use-window-font-color="true" style:font-name="Verdana" fo:font-size="12pt" officeooo:paragraph-rsid="001377c8" style:font-name-asian="Verdana1" style:font-size-asian="12pt" style:font-name-complex="Verdana1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name-asian="Verdana1" style:font-weight-asian="bold" style:font-name-complex="Verdana1"/>
    </style:style>
    <style:style style:name="T4" style:family="text">
      <style:text-properties style:font-name-complex="Arial"/>
    </style:style>
    <style:style style:name="T5" style:family="text">
      <style:text-properties officeooo:rsid="000f3418" style:font-name-complex="Arial"/>
    </style:style>
    <style:style style:name="T6" style:family="text">
      <style:text-properties officeooo:rsid="001454c9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7c8" style:font-weight-asian="bold"/>
    </style:style>
    <style:style style:name="T11" style:family="text">
      <style:text-properties officeooo:rsid="000b292c"/>
    </style:style>
    <style:style style:name="T12" style:family="text">
      <style:text-properties officeooo:rsid="000f3418"/>
    </style:style>
    <style:style style:name="T13" style:family="text">
      <style:text-properties style:font-name-asian="Verdana1" style:font-name-complex="Verdana1"/>
    </style:style>
    <style:style style:name="T14" style:family="text">
      <style:text-properties officeooo:rsid="003bb3db" style:font-name-asian="Verdana1" style:font-name-complex="Verdana1"/>
    </style:style>
    <style:style style:name="T15" style:family="text">
      <style:text-properties officeooo:rsid="001553d5" style:font-name-asian="Verdana1" style:font-name-complex="Verdana1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weight="normal" style:font-name-asian="Verdana1" style:font-weight-asian="normal" style:font-name-complex="Verdana1" style:font-weight-complex="normal"/>
    </style:style>
    <style:style style:name="T18" style:family="text">
      <style:text-properties fo:font-weight="normal" officeooo:rsid="003573d6" style:font-name-asian="Verdana1" style:font-weight-asian="normal" style:font-name-complex="Verdana1" style:font-weight-complex="normal"/>
    </style:style>
    <style:style style:name="T19" style:family="text">
      <style:text-properties officeooo:rsid="001377c8"/>
    </style:style>
    <style:style style:name="T20" style:family="text">
      <style:text-properties style:use-window-font-color="true" fo:language="es" fo:country="ES" fo:font-style="normal" officeooo:rsid="008d9fc8" style:font-style-asian="normal" style:font-style-complex="normal"/>
    </style:style>
    <style:style style:name="T21" style:family="text">
      <style:text-properties style:use-window-font-color="true" fo:language="es" fo:country="ES" fo:font-style="normal" officeooo:rsid="034474ca" style:font-style-asian="normal" style:font-style-complex="normal"/>
    </style:style>
    <style:style style:name="T22" style:family="text">
      <style:text-properties style:use-window-font-color="true" fo:language="es" fo:country="ES" fo:font-style="normal" officeooo:rsid="03c262d9" style:font-style-asian="normal" style:font-style-complex="normal"/>
    </style:style>
    <style:style style:name="T23" style:family="text">
      <style:text-properties officeooo:rsid="001454c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SANTA FE,</text:span><text:span text:style-name="T4"> </text:span><text:span text:style-name="T6">12</text:span><text:span text:style-name="T4"> de </text:span><text:span text:style-name="T6">octubre</text:span><text:span text:style-name="T4"> de 201</text:span><text:span text:style-name="T5">7</text:span><text:span text:style-name="T4">.</text:span></text:p>
      <text:p text:style-name="P9"/>
      <text:p text:style-name="P9"/>
      <text:p text:style-name="P10"/>
      <text:p text:style-name="P10">Al señor</text:p>
      <text:p text:style-name="P10">Presidente de la Cámara de Senadores</text:p>
      <text:p text:style-name="P11">CPN Carlos Alcides FASCENDIN<text:span text:style-name="T7">I</text:span></text:p>
      <text:p text:style-name="P12">SU DESPACHO</text:p>
      <text:p text:style-name="P5"/>
      <text:p text:style-name="P5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5"><text:tab/><text:tab/><text:tab/><text:tab/><text:tab/><text:tab/>Salúdole muy atentament<text:span text:style-name="T23">e.</text:span></text:p>
      <text:p text:style-name="P5"/>
      <text:p text:style-name="P5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9">P</text:span><text:span text:style-name="T8">royecto de </text:span><text:span text:style-name="T9">L</text:span><text:span text:style-name="T8">ey – </text:span><text:span text:style-name="T10">Expte. Nº 31001 CD</text:span><text:span text:style-name="T8">:</text:span> <text:span text:style-name="T20">por el cual se </text:span><text:span text:style-name="T21"><text:s/></text:span><text:span text:style-name="T22">establecen las pautas para la regulación y promoción de los Centros Comerciales a Cielo Abierto en la Provincia</text:span><text:span text:style-name="T11">.</text:span></text:p>
      <text:p text:style-name="P8">Acumulados: Exptes. Nros. 32308 Senado y 30053 DB</text:p>
      <text:p text:style-name="P20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35"/>
      <text:p text:style-name="P3"/>
      <text:p text:style-name="P26">Ley de Regulación y Promoción de Centros Comerciales e Industriales y Centros Comerciales a Cielo Abierto en la Provincia de Santa Fe</text:p>
      <text:p text:style-name="P17"/>
      <text:p text:style-name="P15">TÍTULO I</text:p>
      <text:p text:style-name="P15"/>
      <text:p text:style-name="P15">Fines y objetivos de los centros comerciales e industriales</text:p>
      <text:p text:style-name="P17"/>
      <text:p text:style-name="P27"><draw:frame draw:style-name="fr1" draw:name="Marco3" text:anchor-type="paragraph" svg:width="3.263cm" svg:height="0.85cm" draw:z-index="13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1.-</text:p></table:table-cell></table:table-row></table:table></draw:text-box></draw:frame><text:span text:style-name="T13">Declárase de interés provincial la actividad desarrollada por los</text:span><text:span text:style-name="T3"> </text:span><text:span text:style-name="T13">Centros Comerciales e Industriales y los Centros Comerciales a Cielo Abierto en el territorio de la </text:span><text:span text:style-name="T15">P</text:span><text:span text:style-name="T13">rovincia, en representación, defensa y promoción de la actividad comercial, industrial y de servicios.</text:span></text:p>
      <text:p text:style-name="P28"/>
      <text:p text:style-name="P22"><draw:frame draw:style-name="fr1" draw:name="Marco4" text:anchor-type="paragraph" svg:width="3.263cm" svg:height="0.85cm" draw:z-index="14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<text:span text:style-name="T19">2</text:span>.-</text:p></table:table-cell></table:table-row></table:table></draw:text-box></draw:frame><text:span text:style-name="T13">Quedan comprendidas en el objeto de esta ley, las entidades que</text:span><text:span text:style-name="T3"> </text:span><text:span text:style-name="T13">bajo la denominación genérica de Centros Comerciales e Industriales o la que estatutariamente adopten, con personería jurídica, existentes o que se constituyan en el futuro en la </text:span><text:span text:style-name="T15">P</text:span><text:span text:style-name="T13">rovincia, actúen en defensa de los intereses generales del comercio y actividades afines (industria, servicios, turismo).</text:span></text:p>
      <text:p text:style-name="P23"/>
      <text:p text:style-name="P18"><draw:frame draw:style-name="fr1" draw:name="Marco5" text:anchor-type="paragraph" svg:width="3.263cm" svg:height="0.85cm" draw:z-index="15"><draw:text-box><table:table table:name="Tabla5" table:style-name="Tabla5"><table:table-column table:style-name="Tabla5.A"/><table:table-row table:style-name="Tabla5.1"><table:table-cell table:style-name="Tabla5.A1" office:value-type="string"><text:p text:style-name="P14">ARTÍCULO <text:span text:style-name="T19">3</text:span>.-</text:p></table:table-cell></table:table-row></table:table></draw:text-box></draw:frame><text:span text:style-name="T13">Se reconocen como fines y propósitos de los Centros Comerciales e</text:span><text:span text:style-name="T16"> </text:span><text:span text:style-name="T13">Industriales, los siguientes:</text:span></text:p>
      <text:p text:style-name="P19"/>
      <text:list xml:id="list2131743260770342803" text:style-name="WWNum1">
        <text:list-item>
          <text:p text:style-name="P57">Fomentar el espíritu de asociación y cooperación; </text:p>
          <text:p text:style-name="P57"/>
        </text:list-item>
        <text:list-item>
          <text:p text:style-name="P58">Actuar como persona jurídica con los derechos y prerrogativas que acuerden las leyes de la Nación, de la Provincia y disposiciones y ordenanzas municipales, decretos y demás normas legales;</text:p>
          <text:p text:style-name="P58"/>
        </text:list-item>
        <text:list-item>
          <text:p text:style-name="P58">Lograr la unidad de criterios e intenciones en defensa de los genuinos intereses del comercio, con el propósito de beneficiar a la comunidad y a sus asociados, despojados de intereses personales, <text:soft-page-break/>políticos y/o religiosos;</text:p>
          <text:p text:style-name="P58"/>
        </text:list-item>
        <text:list-item>
          <text:p text:style-name="P58">Defender los intereses generales del comercio, la industria y actividades afines, ante las autoridades públicas de cualquier jurisdicción, sea peticionando a las mismas, emitiendo opinión por sí o cuando le sea requerida, o asesorando en casos específicos cuando lo estime conveniente;</text:p>
          <text:p text:style-name="P58"/>
        </text:list-item>
        <text:list-item>
          <text:p text:style-name="P58">Ejercer el derecho de petición ante los poderes constituidos en demanda de leyes, decretos o disposiciones administrativas o modificación de las existentes, en su caso, en el sentido de que ellas faciliten el desenvolvimiento del comercio e industria, asegurando sus transacciones o favoreciendo sus intereses legítimos;</text:p>
          <text:p text:style-name="P58"/>
        </text:list-item>
        <text:list-item>
          <text:p text:style-name="P58">Representar al conjunto de sus asociados en cuestiones de carácter general que interesen a las actividades comerciales agrupadas;</text:p>
          <text:p text:style-name="P58"/>
        </text:list-item>
        <text:list-item>
          <text:p text:style-name="P58">Difundir entre sus asociados por los medios que se juzguen más eficientes, el conocimiento amplio de las leyes y demás normas jurídicas que atañen al comercio e industria, acrecentando a la vez la cultura e ilustración de sus asociados mediante la fundación de bibliotecas, periódicos o revistas, conferencias y demás medios idóneos, manteniendo al efecto organismos y oficinas de consulta en el orden comercial, económico, financiero y jurídico;</text:p>
          <text:p text:style-name="P58"/>
        </text:list-item>
        <text:list-item>
          <text:p text:style-name="P58">Cooperar en toda iniciativa de bien público que sea de origen oficial o particular;</text:p>
          <text:p text:style-name="P58"/>
        </text:list-item>
        <text:list-item>
          <text:p text:style-name="P58">Asociarse y constituir federaciones de segundo grado;</text:p>
          <text:p text:style-name="P58"/>
        </text:list-item>
        <text:list-item>
          <text:p text:style-name="P59">Fomentar la iniciativa y la articulación público-privada para el cumplimiento de sus objetivos.</text:p>
        </text:list-item>
      </text:list>
      <text:p text:style-name="P25"/>
      <text:p text:style-name="P25"/>
      <text:p text:style-name="P16">TÍTULO II</text:p>
      <text:p text:style-name="P16"/>
      <text:p text:style-name="P16">Fondo para el Desarrollo y Promoción de los Centros Comerciales e Industriales de Santa Fe</text:p>
      <text:p text:style-name="P16"/>
      <text:p text:style-name="P18"/>
      <text:p text:style-name="P18"><draw:frame draw:style-name="fr1" draw:name="Marco6" text:anchor-type="paragraph" svg:width="3.263cm" svg:height="0.85cm" draw:z-index="16"><draw:text-box><table:table table:name="Tabla6" table:style-name="Tabla6"><table:table-column table:style-name="Tabla6.A"/><table:table-row table:style-name="Tabla6.1"><table:table-cell table:style-name="Tabla6.A1" office:value-type="string"><text:p text:style-name="P14">ARTÍCULO <text:span text:style-name="T19">4</text:span>.-</text:p></table:table-cell></table:table-row></table:table></draw:text-box></draw:frame><text:span text:style-name="T13">Créase en el ámbito del Ministerio de la Producción el “Fondo para</text:span><text:span text:style-name="T3"> </text:span><text:span text:style-name="T13">el desarrollo y promoción de los Centros Comerciales e Industriales de Santa Fe” (el Fondo), integrado por los siguientes recursos:</text:span></text:p>
      <text:p text:style-name="P19"><text:soft-page-break/></text:p>
      <text:list xml:id="list3835296674178228255" text:style-name="WWNum2">
        <text:list-item>
          <text:p text:style-name="P65">Un monto proveniente de rentas generales, que se determinará en la Ley de Presupuesto anual; </text:p>
          <text:p text:style-name="P65"/>
        </text:list-item>
        <text:list-item>
          <text:p text:style-name="P65">Donaciones y aportes voluntarios de personas humanas o jurídicas;</text:p>
        </text:list-item>
        <text:list-item>
          <text:p text:style-name="P65">Sumas establecidas en leyes especiales;</text:p>
          <text:p text:style-name="P65"/>
        </text:list-item>
        <text:list-item>
          <text:p text:style-name="P65">Fondos que provengan de acuerdos de colaboración con organismos públicos o privados, de carácter nacional o internacional;</text:p>
          <text:p text:style-name="P65"/>
        </text:list-item>
        <text:list-item>
          <text:p text:style-name="P65">Los provenientes del uso del crédito.</text:p>
        </text:list-item>
      </text:list>
      <text:p text:style-name="P29"/>
      <text:p text:style-name="P22"><draw:frame draw:style-name="fr1" draw:name="Marco7" text:anchor-type="paragraph" svg:width="3.263cm" svg:height="0.85cm" draw:z-index="17"><draw:text-box><table:table table:name="Tabla7" table:style-name="Tabla7"><table:table-column table:style-name="Tabla7.A"/><table:table-row table:style-name="Tabla7.1"><table:table-cell table:style-name="Tabla7.A1" office:value-type="string"><text:p text:style-name="P14">ARTÍCULO <text:span text:style-name="T19">5</text:span>.-</text:p></table:table-cell></table:table-row></table:table></draw:text-box></draw:frame><text:span text:style-name="T13">El Fondo creado según el artículo 4º de la presente ley tendrá por objetivo ayudar, promover y sostener la actividad de los Centros Comerciales e Industriales y de los Centros Comerciales a Cielo Abierto, a los efectos del cumplimiento de sus fines sociales.</text:span></text:p>
      <text:p text:style-name="P23"/>
      <text:p text:style-name="P23"><draw:frame draw:style-name="fr1" draw:name="Marco8" text:anchor-type="paragraph" svg:width="3.263cm" svg:height="0.85cm" draw:z-index="18"><draw:text-box><table:table table:name="Tabla8" table:style-name="Tabla8"><table:table-column table:style-name="Tabla8.A"/><table:table-row table:style-name="Tabla8.1"><table:table-cell table:style-name="Tabla8.A1" office:value-type="string"><text:p text:style-name="P14">ARTÍCULO <text:span text:style-name="T19">6</text:span>.-</text:p></table:table-cell></table:table-row></table:table></draw:text-box></draw:frame>Para acceder al apoyo financiero del Fondo, que podrá tener el carácter de no reintegrable conforme lo establezca la reglamentación, los Centros Comerciales y/o Industriales deberán estar inscriptos en el Registro creado por el artículo 8º de la presente ley, y deberán presentar por ante la autoridad de aplicación los Proyectos, Planes de Trabajo y Actividades, Proyectos de constitución de Centros Comerciales a Cielo Abierto y otras iniciativas atinentes a su objeto social. La autoridad de aplicación resolverá a los efectos de la evaluación, otorgamiento y financiamiento de los proyectos.</text:p>
      <text:p text:style-name="P23"/>
      <text:p text:style-name="P22"><draw:frame draw:style-name="fr1" draw:name="Marco9" text:anchor-type="paragraph" svg:width="3.263cm" svg:height="0.85cm" draw:z-index="19"><draw:text-box><table:table table:name="Tabla9" table:style-name="Tabla9"><table:table-column table:style-name="Tabla9.A"/><table:table-row table:style-name="Tabla9.1"><table:table-cell table:style-name="Tabla9.A1" office:value-type="string"><text:p text:style-name="P14">ARTÍCULO <text:span text:style-name="T19">7</text:span>.-</text:p></table:table-cell></table:table-row></table:table></draw:text-box></draw:frame><text:span text:style-name="T13">Los proyectos de creación y fomento de Centros Comerciales a Cielo Abierto deberán contemplar el porcentaje financiado por el Fondo para el Desarrollo y Promoción de los Centros Comerciales e Industriales de Santa Fe, y el porcentaje de fondos a aportar por el Centro Comercial o Industrial, la Junta Promotora, el Municipio o la Comuna, u otra fuente de financiamiento. La autoridad de aplicación evaluará la propuesta y decidirá el otorgamiento de la financiación, o sugerirá las modificaciones que correspondiesen. </text:span></text:p>
      <text:p text:style-name="P23"/>
      <text:p text:style-name="P22"><draw:frame draw:style-name="fr1" draw:name="Marco10" text:anchor-type="paragraph" svg:width="3.263cm" svg:height="0.85cm" draw:z-index="20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<text:span text:style-name="T19">8</text:span>.-</text:p></table:table-cell></table:table-row></table:table></draw:text-box></draw:frame><text:span text:style-name="T13">Créase el Registro de Centros Comerciales e Industriales de la Provincia de Santa Fe, que funcionará en el ámbito del Ministerio de la Producción.</text:span></text:p>
      <text:p text:style-name="P22"/>
      <text:p text:style-name="P22"/>
      <text:p text:style-name="P22"/>
      <text:p text:style-name="P22"/>
      <text:p text:style-name="P16"><text:soft-page-break/>TÍTULO III</text:p>
      <text:p text:style-name="P16"/>
      <text:p text:style-name="P16">Definición y creación de Centro Comercial a Cielo Abierto</text:p>
      <text:p text:style-name="P16"/>
      <text:p text:style-name="P18"/>
      <text:p text:style-name="P22"><draw:frame draw:style-name="fr1" draw:name="Marco11" text:anchor-type="paragraph" svg:width="3.263cm" svg:height="0.85cm" draw:z-index="21"><draw:text-box><table:table table:name="Tabla11" table:style-name="Tabla11"><table:table-column table:style-name="Tabla11.A"/><table:table-row table:style-name="Tabla11.1"><table:table-cell table:style-name="Tabla11.A1" office:value-type="string"><text:p text:style-name="P14">ARTÍCULO <text:span text:style-name="T19">9</text:span>.-</text:p></table:table-cell></table:table-row></table:table></draw:text-box></draw:frame><text:span text:style-name="T13">Defínese como Centro Comercial a Cielo Abierto a la</text:span><text:span text:style-name="T3"> </text:span><text:span text:style-name="T13">asociación voluntaria y cooperativa de personas que realicen una actividad económica organizada en una zona geográficamente delimitada, con un determinado grado de concentración de locales que determinará la Autoridad de Aplicación, a partir de criterios tales como el de densidad lineal u otro similar.</text:span></text:p>
      <text:p text:style-name="P23"/>
      <text:p text:style-name="P23"><draw:frame draw:style-name="fr1" draw:name="Marco12" text:anchor-type="paragraph" svg:width="3.681cm" svg:height="0.85cm" draw:z-index="22"><draw:text-box><table:table table:name="Tabla12" table:style-name="Tabla12"><table:table-column table:style-name="Tabla12.A"/><table:table-row table:style-name="Tabla12.1"><table:table-cell table:style-name="Tabla12.A1" office:value-type="string"><text:p text:style-name="P14">ARTÍCULO 1<text:span text:style-name="T19">0</text:span>.-</text:p></table:table-cell></table:table-row></table:table></draw:text-box></draw:frame>El Centro Comercial a Cielo Abierto se podrá integrar al Centro Comercial o Industrial de la localidad o región, definido conforme el artículo 2 de la presente ley. </text:p>
      <text:p text:style-name="P23"/>
      <text:p text:style-name="P22"><draw:frame draw:style-name="fr1" draw:name="Marco13" text:anchor-type="paragraph" svg:width="3.549cm" svg:height="0.85cm" draw:z-index="23"><draw:text-box><table:table table:name="Tabla13" table:style-name="Tabla13"><table:table-column table:style-name="Tabla13.A"/><table:table-row table:style-name="Tabla13.1"><table:table-cell table:style-name="Tabla13.A1" office:value-type="string"><text:p text:style-name="P14">ARTÍCULO 1<text:span text:style-name="T19">1</text:span>.-</text:p></table:table-cell></table:table-row></table:table></draw:text-box></draw:frame><text:span text:style-name="T3"> </text:span><text:span text:style-name="T13">En caso de no estar integrado a un Centro Comercial o Industrial, el Centro Comercial a Cielo Abierto deberá contar con personería jurídica, otorgada por la Inspección General de Personas Jurídicas de Santa Fe.</text:span></text:p>
      <text:p text:style-name="P23"/>
      <text:p text:style-name="P22"><draw:frame draw:style-name="fr1" draw:name="Marco14" text:anchor-type="paragraph" svg:width="3.628cm" svg:height="0.85cm" draw:z-index="24"><draw:text-box><table:table table:name="Tabla14" table:style-name="Tabla14"><table:table-column table:style-name="Tabla14.A"/><table:table-row table:style-name="Tabla14.1"><table:table-cell table:style-name="Tabla14.A1" office:value-type="string"><text:p text:style-name="P14">ARTÍCULO 1<text:span text:style-name="T19">2</text:span>.-</text:p></table:table-cell></table:table-row></table:table></draw:text-box></draw:frame><text:span text:style-name="T13">No podrá constituirse un Centro Comercial a Cielo Abierto cuya delimitación geográfica</text:span><text:span text:style-name="T3"> </text:span><text:span text:style-name="T13">comprenda el total o fracción de la correspondiente a otro Centro Comercial a Cielo Abierto previamente constituido.</text:span></text:p>
      <text:p text:style-name="P23"/>
      <text:p text:style-name="P22"><draw:frame draw:style-name="fr1" draw:name="Marco15" text:anchor-type="paragraph" svg:width="3.761cm" svg:height="0.85cm" draw:z-index="25"><draw:text-box><table:table table:name="Tabla15" table:style-name="Tabla15"><table:table-column table:style-name="Tabla15.A"/><table:table-row table:style-name="Tabla15.1"><table:table-cell table:style-name="Tabla15.A1" office:value-type="string"><text:p text:style-name="P14">ARTÍCULO 1<text:span text:style-name="T19">3</text:span>.-</text:p></table:table-cell></table:table-row></table:table></draw:text-box></draw:frame><text:span text:style-name="T13">Para la constitución de un Centro Comercial a Cielo Abierto será necesario cumplimentar los</text:span><text:span text:style-name="T3"> </text:span><text:span text:style-name="T13">siguientes requisitos:</text:span></text:p>
      <text:p text:style-name="P23"/>
      <text:list xml:id="list1278126466242934308" text:style-name="WWNum5">
        <text:list-item>
          <text:p text:style-name="P66">Definir una zona de actuación geográficamente determinada;</text:p>
          <text:p text:style-name="P66"/>
        </text:list-item>
        <text:list-item>
          <text:p text:style-name="P66">Informar su constitución al respectivo Centro Comercial local o regional, definido conforme el artículo 2 de la presente ley;</text:p>
          <text:p text:style-name="P66"/>
        </text:list-item>
        <text:list-item>
          <text:p text:style-name="P66">En la integración de la Comisión Directiva se deberá contemplar la participación del Centro Comercial o Industrial al que se informe su constitución;</text:p>
          <text:p text:style-name="P66"/>
        </text:list-item>
        <text:list-item>
          <text:p text:style-name="P51">Demostrar que al menos el CINCUENTA Y UN POR CIENTO (51%) de los asociados y asociadas del Centro Comercial a Cielo Abierto tienen su domicilio comercial en el área geográfica determinada según el inciso anterior. Este requisito será verificado anualmente por la Autoridad de Aplicación;</text:p>
          <text:p text:style-name="P51"><text:soft-page-break/></text:p>
        </text:list-item>
        <text:list-item>
          <text:p text:style-name="P52">El porcentaje restante de asociados y asociadas podrá estar constituido por otras instituciones, tales como asociaciones vecinales, clubes u otras interesadas en el funcionamiento y crecimiento del Centro Comercial a Cielo Abierto;</text:p>
        </text:list-item>
      </text:list>
      <text:p text:style-name="P31"/>
      <text:list xml:id="list92824194362128" text:continue-numbering="true" text:style-name="WWNum5">
        <text:list-item>
          <text:p text:style-name="P53">Inscribir el Centro Comercial a Cielo Abierto en el Registro de Centros Comerciales a Cielo Abierto de Santa Fe, que funcionará en el ámbito del Ministerio de la Producción;</text:p>
        </text:list-item>
      </text:list>
      <text:p text:style-name="P32"/>
      <text:list xml:id="list92824835980890" text:continue-numbering="true" text:style-name="WWNum5">
        <text:list-item>
          <text:p text:style-name="P53">El Estatuto del Centro Comercial a Cielo Abierto deberá garantizar la libre asociación de toda persona, humana o jurídica, que ejerza algún tipo de actividad económica organizada en la zona de actuación definida según el inciso a) del presente artículo.</text:p>
        </text:list-item>
      </text:list>
      <text:p text:style-name="P36"/>
      <text:p text:style-name="P19"><draw:frame draw:style-name="fr1" draw:name="Marco16" text:anchor-type="paragraph" svg:width="3.655cm" svg:height="0.85cm" draw:z-index="26"><draw:text-box><table:table table:name="Tabla16" table:style-name="Tabla16"><table:table-column table:style-name="Tabla16.A"/><table:table-row table:style-name="Tabla16.1"><table:table-cell table:style-name="Tabla16.A1" office:value-type="string"><text:p text:style-name="P14">ARTÍCULO 1<text:span text:style-name="T19">4</text:span>.-</text:p></table:table-cell></table:table-row></table:table></draw:text-box></draw:frame>Los Centros Comerciales a Cielo Abierto tendrán los siguientes fines y objetivos:</text:p>
      <text:p text:style-name="P19"/>
      <text:list xml:id="list8738479409110124118" text:style-name="WWNum6">
        <text:list-item>
          <text:p text:style-name="P60">Constituir una asociación perdurable de sujetos que realizan una actividad económica organizada y otras instituciones o interesados, que tenga como fin principal abordar de forma mancomunada y bajo criterios de solidaridad, equidad y sustentabilidad, todas aquellas cuestiones vinculadas al quehacer comercial y a la calidad de vida de la comunidad en la que se hallan insertos;</text:p>
          <text:p text:style-name="P60"/>
        </text:list-item>
        <text:list-item>
          <text:p text:style-name="P60">Coordinar actividades con el Estado local, provincial o nacional, y con otras organizaciones de la sociedad civil, con miras a afianzar una articulación estrecha con otros actores locales;</text:p>
          <text:p text:style-name="P60"/>
        </text:list-item>
        <text:list-item>
          <text:p text:style-name="P60">Realizar acciones de promoción y difusión de los bienes y servicios ofrecidos por quienes se hayan asociado al Centro Comercial a Cielo Abierto, así como las actividades culturales, de embellecimiento y otras que éste organice;</text:p>
          <text:p text:style-name="P60"/>
        </text:list-item>
        <text:list-item>
          <text:p text:style-name="P60">Promover el consumo responsable, resaltando los impactos sociales, ambientales y culturales que tienen las decisiones económicas, y favorecer el comercio justo, respetando los principios establecidos por las organizaciones que lo promueven;</text:p>
          <text:p text:style-name="P60"/>
        </text:list-item>
        <text:list-item>
          <text:p text:style-name="P60">Llevar adelante mejoras en la infraestructura del Centro Comercial a Cielo Abierto, en aspectos tales como calzadas, veredas, luminarias, señalética, limpieza;</text:p>
          <text:p text:style-name="P60"/>
        </text:list-item>
        <text:list-item>
          <text:p text:style-name="P60">Propender al cuidado y la mejora del espacio público, preservando la <text:soft-page-break/>identidad cultural del barrio y/o localidad;</text:p>
          <text:p text:style-name="P60"/>
        </text:list-item>
        <text:list-item>
          <text:p text:style-name="P60">Velar por el cumplimiento de los Códigos de Edificación y Habilitación de cada Municipio y/o Comuna local;</text:p>
        </text:list-item>
      </text:list>
      <text:p text:style-name="P61"/>
      <text:list xml:id="list92823626984308" text:continue-numbering="true" text:style-name="WWNum6">
        <text:list-item>
          <text:p text:style-name="P60">Promover la capacitación de sus asociados y asociadas.</text:p>
        </text:list-item>
      </text:list>
      <text:p text:style-name="P22"/>
      <text:p text:style-name="P22"/>
      <text:p text:style-name="P16">TÍTULO IV</text:p>
      <text:p text:style-name="P16"/>
      <text:p text:style-name="P21">Funcionamiento de los Centros Comerciales a Cielo Abierto, Comisión Directiva y Gerente Ejecutivo</text:p>
      <text:p text:style-name="P21"/>
      <text:p text:style-name="P22"/>
      <text:p text:style-name="P18"><draw:frame draw:style-name="fr1" draw:name="Marco17" text:anchor-type="paragraph" svg:width="3.814cm" svg:height="0.85cm" draw:z-index="27"><draw:text-box><table:table table:name="Tabla17" table:style-name="Tabla17"><table:table-column table:style-name="Tabla17.A"/><table:table-row table:style-name="Tabla17.1"><table:table-cell table:style-name="Tabla17.A1" office:value-type="string"><text:p text:style-name="P14">ARTÍCULO 1<text:span text:style-name="T19">5</text:span>.-</text:p></table:table-cell></table:table-row></table:table></draw:text-box></draw:frame><text:span text:style-name="T13">Los Centros Comerciales o Industriales que presenten proyectos de creación de un Centro Comercial a Cielo Abierto determinarán estatutariamente la conformación e integración de los mismos, de acuerdo con los requisitos de la ley y de la reglamentación.</text:span></text:p>
      <text:p text:style-name="P19"/>
      <text:p text:style-name="P22"><draw:frame draw:style-name="fr1" draw:name="Marco18" text:anchor-type="paragraph" svg:width="3.575cm" svg:height="0.85cm" draw:z-index="28"><draw:text-box><table:table table:name="Tabla18" table:style-name="Tabla18"><table:table-column table:style-name="Tabla18.A"/><table:table-row table:style-name="Tabla18.1"><table:table-cell table:style-name="Tabla18.A1" office:value-type="string"><text:p text:style-name="P14">ARTÍCULO 1<text:span text:style-name="T19">6</text:span>.-</text:p></table:table-cell></table:table-row></table:table></draw:text-box></draw:frame><text:span text:style-name="T13">Los Centros Comerciales a Cielo Abierto que se constituyan de acuerdo a los prescripto en el artículo 11 de la presente ley formarán una Junta Promotora para la constitución del ente, y la formación de sus órganos de dirección y representación. Los Centros Comerciales e Industriales de la localidad o región tendrán participación en los órganos directivos. </text:span></text:p>
      <text:p text:style-name="P23"/>
      <text:p text:style-name="P18"><draw:frame draw:style-name="fr1" draw:name="Marco19" text:anchor-type="paragraph" svg:width="3.761cm" svg:height="0.85cm" draw:z-index="29"><draw:text-box><table:table table:name="Tabla19" table:style-name="Tabla19"><table:table-column table:style-name="Tabla19.A"/><table:table-row table:style-name="Tabla19.1"><table:table-cell table:style-name="Tabla19.A1" office:value-type="string"><text:p text:style-name="P14">ARTÍCULO 1<text:span text:style-name="T19">7</text:span>.-</text:p></table:table-cell></table:table-row></table:table></draw:text-box></draw:frame><text:span text:style-name="T13">La representación institucional de los Centros Comerciales a Cielo Abierto tendrá por funciones: </text:span></text:p>
      <text:p text:style-name="P19"/>
      <text:list xml:id="list1775120818174443985" text:style-name="WWNum7">
        <text:list-item>
          <text:p text:style-name="P62">Representar los intereses y velar por el cumplimiento de los derechos de sus asociados y asociadas;</text:p>
        </text:list-item>
      </text:list>
      <text:p text:style-name="P37"/>
      <text:list xml:id="list92824912993635" text:continue-numbering="true" text:style-name="WWNum7">
        <text:list-item>
          <text:p text:style-name="P62">Definir un Plan Estratégico para el Desarrollo del Centro Comercial a Cielo Abierto, que deberá estar en consonancia con el Plan Estratégico Provincial y los planes afines del Gobierno Local, en caso de existir;</text:p>
        </text:list-item>
      </text:list>
      <text:p text:style-name="P37"/>
      <text:list xml:id="list92825526000029" text:continue-numbering="true" text:style-name="WWNum7">
        <text:list-item>
          <text:p text:style-name="P62">Proyectar acciones que integren la actividad comercial con otras de tipo cultural o turístico que favorezcan el desarrollo sustentable del Centro Comercial a Cielo Abierto y de la localidad en su conjunto;</text:p>
          <text:p text:style-name="P62"/>
        </text:list-item>
        <text:list-item>
          <text:p text:style-name="P62">Promover la formación continua de las personas asociadas, así como de sus empleados y empleadas, mediante la organización de cursos, <text:soft-page-break/>talleres, seminarios, por sí mismos o con la colaboración de otros organismos o instituciones educativas;</text:p>
          <text:p text:style-name="P62"/>
        </text:list-item>
        <text:list-item>
          <text:p text:style-name="P62">Fomentar la asociatividad, involucramiento y visión de conjunto de los asociados y asociadas del Centro Comercial a Cielo Abierto;</text:p>
        </text:list-item>
      </text:list>
      <text:p text:style-name="P37"/>
      <text:list xml:id="list92824556448824" text:continue-numbering="true" text:style-name="WWNum7">
        <text:list-item>
          <text:p text:style-name="P62">Velar por el cuidado y mejoramiento del espacio urbano, procurando a través de sus decisiones limitar la contaminación en todos sus aspectos (visual, auditiva, de residuos, etc.). Los anuncios publicitarios que se implementaren en el ámbito del Centro Comercial a Cielo Abierto deberán ajustarse a lo estipulado por la normativa local;</text:p>
          <text:p text:style-name="P62"/>
        </text:list-item>
        <text:list-item>
          <text:p text:style-name="P62">Definir un diseño de marca, imagen o logo del Centro Comercial a Cielo Abierto.</text:p>
        </text:list-item>
      </text:list>
      <text:p text:style-name="P22"/>
      <text:p text:style-name="P22"><draw:frame draw:style-name="fr1" draw:name="Marco20" text:anchor-type="paragraph" svg:width="3.708cm" svg:height="0.85cm" draw:z-index="30"><draw:text-box><table:table table:name="Tabla20" table:style-name="Tabla20"><table:table-column table:style-name="Tabla20.A"/><table:table-row table:style-name="Tabla20.1"><table:table-cell table:style-name="Tabla20.A1" office:value-type="string"><text:p text:style-name="P14">ARTÍCULO 1<text:span text:style-name="T19">8</text:span>.-</text:p></table:table-cell></table:table-row></table:table></draw:text-box></draw:frame><text:span text:style-name="T13">Los Centros Comerciales a Cielo Abierto podrán incorporar el cargo de Gerente Ejecutivo, cuyas</text:span><text:span text:style-name="T3"> </text:span><text:span text:style-name="T13">funciones serán:</text:span></text:p>
      <text:p text:style-name="P23"/>
      <text:list xml:id="list6424025704755303200" text:style-name="WWNum8">
        <text:list-item>
          <text:p text:style-name="P64">Gestionar ante autoridades locales, provinciales o nacionales, así como ante otros organismos públicos o privados;</text:p>
        </text:list-item>
      </text:list>
      <text:p text:style-name="P38"/>
      <text:list xml:id="list92823647826467" text:continue-numbering="true" text:style-name="WWNum8">
        <text:list-item>
          <text:p text:style-name="P64">Conducir las actividades comerciales del Centro Comercial a Cielo Abierto, en base a la estrategia y planificación determinadas por la Comisión Directiva;</text:p>
          <text:p text:style-name="P64"/>
        </text:list-item>
        <text:list-item>
          <text:p text:style-name="P64">Implementar iniciativas destinadas a la mejora en la atención al público;</text:p>
          <text:p text:style-name="P64"/>
        </text:list-item>
        <text:list-item>
          <text:p text:style-name="P64">Llevar adelante acciones de animación comercial, de tipo cultural, gastronómica, relacionadas con la identidad local, entre otras;</text:p>
          <text:p text:style-name="P64"/>
        </text:list-item>
        <text:list-item>
          <text:p text:style-name="P64">Organizar actividades de promoción y difusión de los comercios y las actividades que se llevan a cabo en el Centro Comercial a Cielo Abierto;</text:p>
        </text:list-item>
      </text:list>
      <text:p text:style-name="P38"/>
      <text:list xml:id="list92824442952844" text:continue-numbering="true" text:style-name="WWNum8">
        <text:list-item>
          <text:p text:style-name="P54">Desarrollar programas de formación, acompañamiento y tutoría para la mejora de la imagen de los comercios;</text:p>
        </text:list-item>
      </text:list>
      <text:p text:style-name="P33"/>
      <text:list xml:id="list92824147210141" text:continue-numbering="true" text:style-name="WWNum8">
        <text:list-item>
          <text:p text:style-name="P55">Diseñar y ejecutar acciones de sensibilización a consumidores y consumidoras, basadas en campañas de difusión y educativas;</text:p>
        </text:list-item>
      </text:list>
      <text:p text:style-name="P34"/>
      <text:list xml:id="list92824608764494" text:continue-numbering="true" text:style-name="WWNum8">
        <text:list-item>
          <text:p text:style-name="P55">Impulsar la incorporación de nuevas herramientas tecnológicas y de <text:soft-page-break/>gestión en los comercios asociados;</text:p>
        </text:list-item>
      </text:list>
      <text:p text:style-name="P34"/>
      <text:list xml:id="list92824621485583" text:continue-numbering="true" text:style-name="WWNum8">
        <text:list-item>
          <text:p text:style-name="P55">Velar por el mantenimiento de condiciones de higiene y seguridad en el Centro Comercial a Cielo Abierto;</text:p>
        </text:list-item>
      </text:list>
      <text:p text:style-name="P34"/>
      <text:list xml:id="list92825550610891" text:continue-numbering="true" text:style-name="WWNum8">
        <text:list-item>
          <text:p text:style-name="P55">Promover la búsqueda de todo elemento que contribuya a la continuidad y desarrollo sostenible de los Centros Comerciales a Cielo Abierto.</text:p>
        </text:list-item>
      </text:list>
      <text:p text:style-name="P18"/>
      <text:p text:style-name="P18"/>
      <text:p text:style-name="P16">TÍTULO V</text:p>
      <text:p text:style-name="P16"/>
      <text:p text:style-name="P16">Registro de Centros Comerciales a Cielo Abierto de Santa Fe</text:p>
      <text:p text:style-name="P16"/>
      <text:p text:style-name="P18"/>
      <text:p text:style-name="P22"><draw:frame draw:style-name="fr1" draw:name="Marco21" text:anchor-type="paragraph" svg:width="3.787cm" svg:height="0.85cm" draw:z-index="31"><draw:text-box><table:table table:name="Tabla21" table:style-name="Tabla21"><table:table-column table:style-name="Tabla21.A"/><table:table-row table:style-name="Tabla21.1"><table:table-cell table:style-name="Tabla21.A1" office:value-type="string"><text:p text:style-name="P14">ARTÍCULO 1<text:span text:style-name="T19">9</text:span>.-</text:p></table:table-cell></table:table-row></table:table></draw:text-box></draw:frame><text:span text:style-name="T13">Créase en el ámbito del Ministerio de la Producción el “Registro de</text:span><text:span text:style-name="T3"> </text:span><text:span text:style-name="T13">Centros Comerciales a Cielo Abierto de la Provincia de Santa Fe”, que funcionará en el ámbito del Ministerio de la Producción.</text:span></text:p>
      <text:p text:style-name="P23"/>
      <text:p text:style-name="P18"><draw:frame draw:style-name="fr1" draw:name="Marco22" text:anchor-type="paragraph" svg:width="3.708cm" svg:height="0.85cm" draw:z-index="32"><draw:text-box><table:table table:name="Tabla22" table:style-name="Tabla22"><table:table-column table:style-name="Tabla22.A"/><table:table-row table:style-name="Tabla22.1"><table:table-cell table:style-name="Tabla22.A1" office:value-type="string"><text:p text:style-name="P14">ARTÍCULO <text:span text:style-name="T19">20</text:span>.-</text:p></table:table-cell></table:table-row></table:table></draw:text-box></draw:frame><text:span text:style-name="T13">El Registro creado según el artículo 19 podrá incluir toda información que se estime</text:span><text:span text:style-name="T3"> </text:span><text:span text:style-name="T13">pertinente, a los fines de constituir un registro estadístico que permita el diseño de políticas públicas que favorezcan al sector.</text:span></text:p>
      <text:p text:style-name="P19"/>
      <text:p text:style-name="P22"><draw:frame draw:style-name="fr1" draw:name="Marco23" text:anchor-type="paragraph" svg:width="3.761cm" svg:height="0.85cm" draw:z-index="33"><draw:text-box><table:table table:name="Tabla23" table:style-name="Tabla23"><table:table-column table:style-name="Tabla23.A"/><table:table-row table:style-name="Tabla23.1"><table:table-cell table:style-name="Tabla23.A1" office:value-type="string"><text:p text:style-name="P14">ARTÍCULO <text:span text:style-name="T19">2</text:span>1.-</text:p></table:table-cell></table:table-row></table:table></draw:text-box></draw:frame><text:span text:style-name="T13">A partir de la información contenida en el Registro creado según el artículo 19, la Secretaría</text:span><text:span text:style-name="T3"> </text:span><text:span text:style-name="T13">de Comercio Interior y Servicios del Ministerio de la Producción publicará en el sitio oficial, un Directorio web de comercios incluidos en los Centros Comerciales a Cielo Abierto de la </text:span><text:span text:style-name="T15">P</text:span><text:span text:style-name="T13">rovincia, que podrá contener, además de la nómina de los locales adheridos, información referida a su ubicación, horarios de apertura, servicios que se ofrecen, agenda de eventos comerciales, culturales y turísticos de interés, entre otros.</text:span></text:p>
      <text:p text:style-name="P23"/>
      <text:p text:style-name="P22"><draw:frame draw:style-name="fr1" draw:name="Marco24" text:anchor-type="paragraph" svg:width="3.84cm" svg:height="0.85cm" draw:z-index="34"><draw:text-box><table:table table:name="Tabla24" table:style-name="Tabla24"><table:table-column table:style-name="Tabla24.A"/><table:table-row table:style-name="Tabla24.1"><table:table-cell table:style-name="Tabla24.A1" office:value-type="string"><text:p text:style-name="P14">ARTÍCULO <text:span text:style-name="T19">22</text:span>.-</text:p></table:table-cell></table:table-row></table:table></draw:text-box></draw:frame><text:span text:style-name="T13">Las Juntas Promotoras de Centros Comerciales a Cielo Abierto podrán inscribirse en el Registro.</text:span></text:p>
      <text:p text:style-name="P18"/>
      <text:p text:style-name="P18"/>
      <text:p text:style-name="P16">TÍTULO VI</text:p>
      <text:p text:style-name="P16"/>
      <text:p text:style-name="P16">Uso del Fondo para la creación y desarrollo de Centros Comerciales a Cielo Abierto en la Provincia de Santa Fe</text:p>
      <text:p text:style-name="P16"/>
      <text:p text:style-name="P22"/>
      <text:p text:style-name="P22"><draw:frame draw:style-name="fr1" draw:name="Marco25" text:anchor-type="paragraph" svg:width="3.575cm" svg:height="0.85cm" draw:z-index="35"><draw:text-box><table:table table:name="Tabla25" table:style-name="Tabla25"><table:table-column table:style-name="Tabla25.A"/><table:table-row table:style-name="Tabla25.1"><table:table-cell table:style-name="Tabla25.A1" office:value-type="string"><text:p text:style-name="P14">ARTÍCULO <text:span text:style-name="T19">23</text:span>.-</text:p></table:table-cell></table:table-row></table:table></draw:text-box></draw:frame><text:soft-page-break/><text:span text:style-name="T13">Los recursos del Fondo destinados a la creación y fomento de Centros Comerciales a Cielo Abierto serán</text:span><text:span text:style-name="T3"> </text:span><text:span text:style-name="T13">destinados a los siguientes Planes de Trabajo:</text:span></text:p>
      <text:p text:style-name="P23"/>
      <text:list xml:id="list117277020019627250" text:style-name="WWNum3">
        <text:list-item>
          <text:p text:style-name="P67">Apoyo técnico urbanístico-comercial;</text:p>
        </text:list-item>
      </text:list>
      <text:p text:style-name="P39"/>
      <text:list xml:id="list92824140148714" text:continue-numbering="true" text:style-name="WWNum3">
        <text:list-item>
          <text:p text:style-name="P67">Gerenciamiento Ejecutivo del Centro Comercial a Cielo Abierto;</text:p>
        </text:list-item>
      </text:list>
      <text:p text:style-name="P39"/>
      <text:list xml:id="list92824788642362" text:continue-numbering="true" text:style-name="WWNum3">
        <text:list-item>
          <text:p text:style-name="P67">Capacitación y formación;</text:p>
        </text:list-item>
      </text:list>
      <text:p text:style-name="P39"/>
      <text:list xml:id="list92823789622048" text:continue-numbering="true" text:style-name="WWNum3">
        <text:list-item>
          <text:p text:style-name="P67">Programas de promoción y animación comercial.</text:p>
        </text:list-item>
      </text:list>
      <text:p text:style-name="P30"/>
      <text:p text:style-name="P18"><draw:frame draw:style-name="fr1" draw:name="Marco26" text:anchor-type="paragraph" svg:width="3.681cm" svg:height="0.85cm" draw:z-index="36"><draw:text-box><table:table table:name="Tabla26" table:style-name="Tabla26"><table:table-column table:style-name="Tabla26.A"/><table:table-row table:style-name="Tabla26.1"><table:table-cell table:style-name="Tabla26.A1" office:value-type="string"><text:p text:style-name="P14">ARTÍCULO <text:span text:style-name="T19">24</text:span>.-</text:p></table:table-cell></table:table-row></table:table></draw:text-box></draw:frame><text:span text:style-name="T13">El Plan de trabajo “Apoyo técnico urbanístico-comercial”</text:span><text:span text:style-name="T3"> </text:span><text:span text:style-name="T13">comprende las siguientes acciones:</text:span></text:p>
      <text:p text:style-name="P19"/>
      <text:list xml:id="list2917086205700509778" text:style-name="WWNum4">
        <text:list-item>
          <text:p text:style-name="P68">Realización de estudios que identifiquen mejoras urbanísticas aplicables al Centro Comercial a Cielo Abierto;</text:p>
          <text:p text:style-name="P68"/>
        </text:list-item>
        <text:list-item>
          <text:p text:style-name="P68">Elaboración de estudios de impacto económico, social, ambiental y/o territorial referidos a la actividad del Centro Comercial a Cielo Abierto;</text:p>
          <text:p text:style-name="P68"/>
        </text:list-item>
        <text:list-item>
          <text:p text:style-name="P68">Instalación y mantenimiento de señalética y elementos de ornamentación;</text:p>
          <text:p text:style-name="P68"/>
        </text:list-item>
        <text:list-item>
          <text:p text:style-name="P68">Iluminación de comercios;</text:p>
          <text:p text:style-name="P68"/>
        </text:list-item>
        <text:list-item>
          <text:p text:style-name="P68">Reparación e iluminación de fachadas;</text:p>
          <text:p text:style-name="P68"/>
        </text:list-item>
        <text:list-item>
          <text:p text:style-name="P68">Contribución a los programas de arbolado público de los Municipios y Comunas;</text:p>
          <text:p text:style-name="P68"/>
        </text:list-item>
        <text:list-item>
          <text:p text:style-name="P68">Reparación y mantenimiento de veredas;</text:p>
          <text:p text:style-name="P68"/>
        </text:list-item>
        <text:list-item>
          <text:p text:style-name="P68">Mejoramiento de condiciones de acceso, desplazamiento, estacionamiento en las inmediaciones del Centro Comercial a Cielo Abierto, contemplando los requerimientos de personas con discapacidades motrices o de otro tipo.</text:p>
        </text:list-item>
      </text:list>
      <text:p text:style-name="P40"/>
      <text:p text:style-name="P22"><draw:frame draw:style-name="fr1" draw:name="Marco27" text:anchor-type="paragraph" svg:width="3.734cm" svg:height="0.85cm" draw:z-index="37"><draw:text-box><table:table table:name="Tabla27" table:style-name="Tabla27"><table:table-column table:style-name="Tabla27.A"/><table:table-row table:style-name="Tabla27.1"><table:table-cell table:style-name="Tabla27.A1" office:value-type="string"><text:p text:style-name="P14">ARTÍCULO <text:span text:style-name="T19">25</text:span>.-</text:p></table:table-cell></table:table-row></table:table></draw:text-box></draw:frame><text:span text:style-name="T13">El Plan de Trabajo “Gerenciamiento ejecutivo del Centro Comercial a Cielo Abierto” está</text:span><text:span text:style-name="T3"> </text:span><text:span text:style-name="T13">destinado a contribuir al financiamiento de los gastos que supone la creación del cargo de Gerente Ejecutivo del Centro Comercial a Cielo Abierto. A tal fin, los Centros Comerciales a Cielo Abierto podrán solicitar la cobertura de una fracción </text:span><text:soft-page-break/><text:span text:style-name="T13">de la retribución mensual del Gerente, durante los dos primeros años de vigencia de esta figura en el Centro Comercial a Cielo Abierto.</text:span></text:p>
      <text:p text:style-name="P23"/>
      <text:p text:style-name="P22"><draw:frame draw:style-name="fr1" draw:name="Marco28" text:anchor-type="paragraph" svg:width="3.84cm" svg:height="0.85cm" draw:z-index="38"><draw:text-box><table:table table:name="Tabla28" table:style-name="Tabla28"><table:table-column table:style-name="Tabla28.A"/><table:table-row table:style-name="Tabla28.1"><table:table-cell table:style-name="Tabla28.A1" office:value-type="string"><text:p text:style-name="P14">ARTÍCULO <text:span text:style-name="T19">26</text:span>.-</text:p></table:table-cell></table:table-row></table:table></draw:text-box></draw:frame><text:span text:style-name="T13">A través del Plan de “Capacitación y formación” se contribuirá a</text:span><text:span text:style-name="T3"> </text:span><text:span text:style-name="T13">solventar los gastos destinados a la organización de cursos, talleres, seminarios, jornadas para la formación y capacitación de asociados y asociadas del Centro Comercial a Cielo Abierto, así como de su personal en relación de dependencia.</text:span></text:p>
      <text:p text:style-name="P23"/>
      <text:p text:style-name="P22"><draw:frame draw:style-name="fr1" draw:name="Marco29" text:anchor-type="paragraph" svg:width="3.787cm" svg:height="0.85cm" draw:z-index="39"><draw:text-box><table:table table:name="Tabla29" table:style-name="Tabla29"><table:table-column table:style-name="Tabla29.A"/><table:table-row table:style-name="Tabla29.1"><table:table-cell table:style-name="Tabla29.A1" office:value-type="string"><text:p text:style-name="P14">ARTÍCULO <text:span text:style-name="T19">27</text:span>.-</text:p></table:table-cell></table:table-row></table:table></draw:text-box></draw:frame><text:span text:style-name="T13">El Plan de Trabajo “Programas de promoción y animación</text:span><text:span text:style-name="T3"> </text:span><text:span text:style-name="T13">comercial” contribuirá a solventar la totalidad o una fracción de los gastos derivados de la organización de eventos culturales, gastronómicos u otros que dinamicen la actividad del Centro Comercial a Cielo Abierto; de aquellos que emanen del fomento de la utilización de herramientas tecnológicas y de gestión en los comercios; del impulso a la utilización de canales de comercialización novedosos; de actividades de difusión, sensibilización, entre otros.</text:span></text:p>
      <text:p text:style-name="P23"/>
      <text:p text:style-name="P22"><draw:frame draw:style-name="fr1" draw:name="Marco30" text:anchor-type="paragraph" svg:width="3.814cm" svg:height="0.85cm" draw:z-index="40"><draw:text-box><table:table table:name="Tabla30" table:style-name="Tabla30"><table:table-column table:style-name="Tabla30.A"/><table:table-row table:style-name="Tabla30.1"><table:table-cell table:style-name="Tabla30.A1" office:value-type="string"><text:p text:style-name="P14">ARTÍCULO <text:span text:style-name="T19">28</text:span>.-</text:p></table:table-cell></table:table-row></table:table></draw:text-box></draw:frame><text:span text:style-name="T13">Para acceder al apoyo financiero del Fondo conforme lo establecido en el artículo 23, será necesario</text:span><text:span text:style-name="T3"> </text:span><text:span text:style-name="T13">presentar una Propuesta de Actividades que se inserte en alguno</text:span><text:span text:style-name="T14">s</text:span><text:span text:style-name="T13"> de los planes. La propuesta de actividades deberá especificar objetivos, actividades a desarrollar, presupuesto de cada una, sin perjuicio de los recaudos que disponga la Autoridad de Aplicación. Los Planes de “Apoyo técnico urbanístico-comercial" y de “Programas de promoción y animación comercial” deberán contar con el aval del Municipio o la Comuna en la que desarrolle su actividad el Centro Comercial a Cielo Abierto.</text:span></text:p>
      <text:p text:style-name="P23"/>
      <text:p text:style-name="P18"><draw:frame draw:style-name="fr1" draw:name="Marco31" text:anchor-type="paragraph" svg:width="3.787cm" svg:height="0.85cm" draw:z-index="41"><draw:text-box><table:table table:name="Tabla31" table:style-name="Tabla31"><table:table-column table:style-name="Tabla31.A"/><table:table-row table:style-name="Tabla31.1"><table:table-cell table:style-name="Tabla31.A1" office:value-type="string"><text:p text:style-name="P14">ARTÍCULO <text:span text:style-name="T19">29</text:span>.-</text:p></table:table-cell></table:table-row></table:table></draw:text-box></draw:frame><text:span text:style-name="T13">Las Juntas Promotoras inscriptas en el Registro de Centros</text:span><text:span text:style-name="T3"> </text:span><text:span text:style-name="T13">Comerciales a Cielo Abierto de Santa Fe, podrán presentar una Propuesta de Actividades que se inserte en alguno de los Planes de Trabajo previstos en el Artículo 23, incisos a), c) y d). Las solicitudes estarán sujetas a los mismos requisitos que establece el Artículo 28. La Junta Promotora de un Centro Comercial a Cielo Abierto podrá presentar un máximo de dos Propuestas de Actividades al Fondo para el desarrollo y promoción de los Centros Comerciales a Cielo Abierto de Santa Fe.</text:span></text:p>
      <text:p text:style-name="P19"/>
      <text:p text:style-name="P18"><draw:frame draw:style-name="fr1" draw:name="Marco32" text:anchor-type="paragraph" svg:width="3.681cm" svg:height="0.85cm" draw:z-index="42"><draw:text-box><table:table table:name="Tabla32" table:style-name="Tabla32"><table:table-column table:style-name="Tabla32.A"/><table:table-row table:style-name="Tabla32.1"><table:table-cell table:style-name="Tabla32.A1" office:value-type="string"><text:p text:style-name="P14">ARTÍCULO <text:span text:style-name="T19">30</text:span>.-</text:p></table:table-cell></table:table-row></table:table></draw:text-box></draw:frame><text:span text:style-name="T13">Los Centros Comerciales a Cielo Abierto constituidos o en proceso de constitución pueden solicitar el financiamiento de proyectos, adecuándose a los términos de la presente ley. </text:span></text:p>
      <text:p text:style-name="P18"/>
      <text:p text:style-name="P18"/>
      <text:p text:style-name="P18"/>
      <text:p text:style-name="P16"><text:soft-page-break/>TÍTULO VII</text:p>
      <text:p text:style-name="P16"/>
      <text:p text:style-name="P16">Autoridad de Aplicación</text:p>
      <text:p text:style-name="P16"/>
      <text:p text:style-name="P18"/>
      <text:p text:style-name="P22"><draw:frame draw:style-name="fr1" draw:name="Marco33" text:anchor-type="paragraph" svg:width="3.893cm" svg:height="0.85cm" draw:z-index="43"><draw:text-box><table:table table:name="Tabla33" table:style-name="Tabla33"><table:table-column table:style-name="Tabla33.A"/><table:table-row table:style-name="Tabla33.1"><table:table-cell table:style-name="Tabla33.A1" office:value-type="string"><text:p text:style-name="P14">ARTÍCULO <text:span text:style-name="T19">3</text:span>1.-</text:p></table:table-cell></table:table-row></table:table></draw:text-box></draw:frame><text:span text:style-name="T13">Desígnase a la Secretaría de Comercio Interior y Servicios del</text:span><text:span text:style-name="T3"> </text:span><text:span text:style-name="T13">Ministerio de la Producción como Autoridad de Aplicación de la presente ley y como órgano administrador del Fondo para el desarrollo y promoción de los Centros Comerciales a Cielo Abierto de Santa Fe.</text:span></text:p>
      <text:p text:style-name="P23"/>
      <text:p text:style-name="P18"><draw:frame draw:style-name="fr1" draw:name="Marco34" text:anchor-type="paragraph" svg:width="3.708cm" svg:height="0.85cm" draw:z-index="44"><draw:text-box><table:table table:name="Tabla34" table:style-name="Tabla34"><table:table-column table:style-name="Tabla34.A"/><table:table-row table:style-name="Tabla34.1"><table:table-cell table:style-name="Tabla34.A1" office:value-type="string"><text:p text:style-name="P14">ARTÍCULO <text:span text:style-name="T19">32</text:span>.-</text:p></table:table-cell></table:table-row></table:table></draw:text-box></draw:frame><text:span text:style-name="T13">La Autoridad de Aplicación deberá generar ámbitos de encuentro</text:span><text:span text:style-name="T3"> </text:span><text:span text:style-name="T13">de carácter periódico con representantes de Centros Comerciales, Cámaras Empresarias, y otras personas e instituciones involucradas en el desarrollo de los Centros Comerciales a Cielo Abierto y de Centros Comerciales e Industriales en general, de todo el territorio provincial.</text:span></text:p>
      <text:p text:style-name="P19"/>
      <text:p text:style-name="P22"><draw:frame draw:style-name="fr1" draw:name="Marco35" text:anchor-type="paragraph" svg:width="3.734cm" svg:height="0.85cm" draw:z-index="45"><draw:text-box><table:table table:name="Tabla35" table:style-name="Tabla35"><table:table-column table:style-name="Tabla35.A"/><table:table-row table:style-name="Tabla35.1"><table:table-cell table:style-name="Tabla35.A1" office:value-type="string"><text:p text:style-name="P14">ARTÍCULO <text:span text:style-name="T19">33</text:span>.-</text:p></table:table-cell></table:table-row></table:table></draw:text-box></draw:frame><text:span text:style-name="T17">Déjase establecido que lo estatuido en la presente ley resultará aplicable en cada municipio y comuna conforme los estándares que en materia de ordenamiento territorial y urbanístico prevea cada ente territorial local en ejercicio de sus competencias propias y especifícas.</text:span></text:p>
      <text:p text:style-name="P24"/>
      <text:p text:style-name="P22"><draw:frame draw:style-name="fr1" draw:name="Marco36" text:anchor-type="paragraph" svg:width="3.946cm" svg:height="0.85cm" draw:z-index="46"><draw:text-box><table:table table:name="Tabla36" table:style-name="Tabla36"><table:table-column table:style-name="Tabla36.A"/><table:table-row table:style-name="Tabla36.1"><table:table-cell table:style-name="Tabla36.A1" office:value-type="string"><text:p text:style-name="P14">ARTÍCULO <text:span text:style-name="T19">34</text:span>.-</text:p></table:table-cell></table:table-row></table:table></draw:text-box></draw:frame><text:span text:style-name="T17">Invítase a </text:span><text:span text:style-name="T18">las Municipalidades</text:span><text:span text:style-name="T17"> y Comunas a incorporar a sus respectivos regímenes </text:span><text:bookmark-start text:name="__DdeLink__773_229200670"/><text:span text:style-name="T17">jurídicos</text:span><text:bookmark-end text:name="__DdeLink__773_229200670"/><text:span text:style-name="T17"> todos aquellos aspectos que complementen lo establecido en la presente ley. <text:s/></text:span></text:p>
      <text:p text:style-name="P49"/>
      <text:p text:style-name="P5"><draw:frame draw:style-name="fr1" draw:name="Marco2" text:anchor-type="paragraph" svg:width="3.681cm" svg:height="0.85cm" draw:z-index="12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9">35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23">12</text:span> de <text:span text:style-name="T23">octubre</text:span> de 201<text:span text:style-name="T1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7</meta:editing-cycles>
    <meta:editing-duration>PT17M7S</meta:editing-duration>
    <meta:generator>LibreOffice/5.1.6.2$Linux_X86_64 LibreOffice_project/10m0$Build-2</meta:generator>
    <dc:date>2017-10-18T09:28:23.302938922</dc:date>
    <meta:print-date>2017-10-18T09:25:27.509815141</meta:print-date>
    <meta:document-statistic meta:table-count="35" meta:image-count="1" meta:object-count="0" meta:page-count="12" meta:paragraph-count="158" meta:word-count="3027" meta:character-count="19635" meta:non-whitespace-character-count="16798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